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officeooo:rsid="0003fb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Wilkommen bei Orgzly!!</text:p>
      <text:p text:style-name="Preformatted_20_Text"/>
      <text:p text:style-name="Preformatted_20_Text">* Notizen</text:p>
      <text:p text:style-name="Preformatted_20_Text">** Klicken Sie auf die Notiz, um sie zu öffnen</text:p>
      <text:p text:style-name="Preformatted_20_Text">** Klicken und halten Sie die Notiz, um sie auszuwählen</text:p>
      <text:p text:style-name="Preformatted_20_Text"/>
      <text:p text:style-name="Preformatted_20_Text">Sie können mehrere Notizen auswählen.</text:p>
      <text:p text:style-name="Preformatted_20_Text"/>
      <text:p text:style-name="Preformatted_20_Text">** Notiz nach rechts wischen, um deren Schnellmenü zu öffnen</text:p>
      <text:p text:style-name="Preformatted_20_Text"/>
      <text:p text:style-name="Preformatted_20_Text">Notiz nach links wischen, um ein anderes Menü zu öffnen.</text:p>
      <text:p text:style-name="Preformatted_20_Text"/>
      <text:p text:style-name="Preformatted_20_Text">** Unterpunkte einer Notiz können Sie einklappen, indem Sie das Symbol neben ihr antippen</text:p>
      <text:p text:style-name="Preformatted_20_Text"/>
      <text:p text:style-name="Preformatted_20_Text">Halten Sie das Symbol gedrückt, um den gesamten Unterbaum aufzuklappen.</text:p>
      <text:p text:style-name="Preformatted_20_Text"/>
      <text:p text:style-name="Preformatted_20_Text">*** Es existiert keine Begrenzung bei der möglichen Anzahl der Ebenen</text:p>
      <text:p text:style-name="Preformatted_20_Text">**** Dies hilft dabei, Ihre Notizen besser zu organisieren</text:p>
      <text:p text:style-name="Preformatted_20_Text">** Notizen können Schlagwörter besitzen :Schlagwort1:Schlagwort2:</text:p>
      <text:p text:style-name="Preformatted_20_Text">*** Unternotizen erben die Schlagwörter :tag3:</text:p>
      <text:p text:style-name="Preformatted_20_Text"/>
      <text:p text:style-name="Preformatted_20_Text">Wenn Sie mit der Abfrage „t.Schlagwort1“ nach Notizen mit dem Schlagwort „Schlagwort1“ suchen, wird diese Notiz in die Suchergebnisse aufgenommen.</text:p>
      <text:p text:style-name="Preformatted_20_Text"/>
      <text:p text:style-name="Preformatted_20_Text">*** Eine Notiz mit dem Schlagwort =ARCHIVE= ist ausgegraut :ARCHIVE:</text:p>
      <text:p text:style-name="Preformatted_20_Text">** TODO-Notizen können einen Status besitzen</text:p>
      <text:p text:style-name="Preformatted_20_Text"/>
      <text:p text:style-name="Preformatted_20_Text">Sie können eine beliebige Anzahl zu verwendender Status konfigurieren: TODO, NEXT, DONE usw.</text:p>
      <text:p text:style-name="Preformatted_20_Text"/>
      <text:p text:style-name="Preformatted_20_Text">*** Es gibt zwei /Statusarten/: „to-do“ (zu erledigen) und „done“ (erledigt)</text:p>
      <text:p text:style-name="Preformatted_20_Text">*** DONE Dies ist eine Notiz mit dem Status /done/ (also erledigt)</text:p>
      <text:p text:style-name="Preformatted_20_Text">CLOSED: [2018-01-24 Wed 17:00]</text:p>
      <text:p text:style-name="Preformatted_20_Text"/>
      <text:p text:style-name="Preformatted_20_Text">** Sie können einen Termin festlegen</text:p>
      <text:p text:style-name="Preformatted_20_Text">SCHEDULED: &lt;2015-02-20 Fri 15:15&gt;</text:p>
      <text:p text:style-name="Preformatted_20_Text"/>
      <text:p text:style-name="Preformatted_20_Text">*** Es gibt eine Wiederholungsfunktion für Termine</text:p>
      <text:p text:style-name="Preformatted_20_Text">SCHEDULED: &lt;2015-02-16 Mon .+2d&gt;</text:p>
      <text:p text:style-name="Preformatted_20_Text"/>
      <text:p text:style-name="Preformatted_20_Text">** Sie können auch eine Frist festlegen</text:p>
      <text:p text:style-name="Preformatted_20_Text">DEADLINE: &lt;2015-02-20 Fri&gt;</text:p>
      <text:p text:style-name="Preformatted_20_Text"/>
      <text:p text:style-name="Preformatted_20_Text">** Erinnerungen für Termine und Fristen</text:p>
      <text:p text:style-name="Preformatted_20_Text"/>
      <text:p text:style-name="Preformatted_20_Text">Erinnerungen für Termine und Fristen sind standardmäßig deaktiviert und können in den Einstellungen aktiviert werden.</text:p>
      <text:p text:style-name="Preformatted_20_Text"/>
      <text:p text:style-name="Preformatted_20_Text">** [#A] Notizen können priorisiert werden</text:p>
      <text:p text:style-name="Preformatted_20_Text"/>
      <text:p text:style-name="Preformatted_20_Text">Die verschiedenen Prioritätsstufen können in den Einstellungen verändert werden. Ebenso kann die Priorität angepasst werden, die Notizen ohne explizite Priorisierung zugeordnet wird.</text:p>
      <text:p text:style-name="Preformatted_20_Text"/>
      <text:p text:style-name="Preformatted_20_Text">** Notizen können Links enthalten</text:p>
      <text:p text:style-name="Preformatted_20_Text"/>
      <text:p text:style-name="Preformatted_20_Text">Wählen Sie eine Telefonnummer (tel:555-0199), senden Sie SMS (sms:555-0199), schreiben Sie eine E-Mail (mailto:support@orgzly.com) oder besuchen Sie eine <text:soft-page-break/>Webseite ([[https://www.orgzly.com][Orgzly.com]]).</text:p>
      <text:p text:style-name="Preformatted_20_Text"/>
      <text:p text:style-name="Preformatted_20_Text">Sie können auch auf eine andere Notiz oder ein anderes Notizbuch innerhalb der App verweisen.</text:p>
      <text:p text:style-name="Preformatted_20_Text"/>
      <text:p text:style-name="Preformatted_20_Text">Siehe https://www.orgzly.com/help#links für weitere Informationen.</text:p>
      <text:p text:style-name="Preformatted_20_Text"/>
      <text:p text:style-name="Preformatted_20_Text">** Grundlegende typografische Hervorhebungen werden unterstützt</text:p>
      <text:p text:style-name="Preformatted_20_Text"/>
      <text:p text:style-name="Preformatted_20_Text">Sie können Wörter *fett*, /kursiv/, _unterstrichen_, =verbatim=, ~als Code~ und +durchgestrichen+ darstellen.</text:p>
      <text:p text:style-name="Preformatted_20_Text"/>
      <text:p text:style-name="Preformatted_20_Text">** Verwenden von Kontrollkästchen</text:p>
      <text:p text:style-name="Preformatted_20_Text"/>
      <text:p text:style-name="Preformatted_20_Text">- [X] Aufgabe 1</text:p>
      <text:p text:style-name="Preformatted_20_Text">- [ ] Aufgabe 2</text:p>
      <text:p text:style-name="Preformatted_20_Text">- [ ] Aufgabe 3</text:p>
      <text:p text:style-name="Preformatted_20_Text"/>
      <text:p text:style-name="Preformatted_20_Text">Klicken Sie auf das Kontrollkästchen, um es zu wechseln. Wenn Sie aus einer Zeile mit Kontrollkästchen eine neue Zeile erstellen, wird diese Zeile ebenfalls ein Kontrollkästchen beinhalten.</text:p>
      <text:p text:style-name="Preformatted_20_Text"/>
      <text:p text:style-name="Preformatted_20_Text">* Suchen</text:p>
      <text:p text:style-name="Preformatted_20_Text">** Es werden viele Suchoperatoren unterstützt</text:p>
      <text:p text:style-name="Preformatted_20_Text"/>
      <text:p text:style-name="Preformatted_20_Text">Sie können Notizen nach Status (state), Schlagwort (tag), Termin (scheduled) oder Frist (deadline) usw. durchsuchen.</text:p>
      <text:p text:style-name="Preformatted_20_Text"/>
      <text:p text:style-name="Preformatted_20_Text">Besuchen Sie https://www.orgzly.com/help#search, um mehr zu erfahren.</text:p>
      <text:p text:style-name="Preformatted_20_Text"/>
      <text:p text:style-name="Preformatted_20_Text">** Suchabfragen können für den Schnellzugriff gespeichert werden</text:p>
      <text:p text:style-name="Preformatted_20_Text"/>
      <text:p text:style-name="Preformatted_20_Text">Probieren Sie die Beispielabfragen in der Navigationsleiste aus und schauen Sie sich an, wie diese Abfragen aufgebaut sind.</text:p>
      <text:p text:style-name="Preformatted_20_Text"/>
      <text:p text:style-name="Preformatted_20_Text">Sie können Ihre eigenen gespeicherten Suchen erstellen, indem Sie in der Navigationsleiste „Suchen“ antippen.</text:p>
      <text:p text:style-name="Preformatted_20_Text"/>
      <text:p text:style-name="Preformatted_20_Text">* Synchronisieren</text:p>
      <text:p text:style-name="Preformatted_20_Text">** Notizbücher können als reine Textdateien gespeichert werden</text:p>
      <text:p text:style-name="Preformatted_20_Text"/>
      <text:p text:style-name="Preformatted_20_Text">Diese Dateien haben das "Org mode"-Format.</text:p>
      <text:p text:style-name="Preformatted_20_Text"/>
      <text:p text:style-name="Preformatted_20_Text">** Speicherort (Repository)</text:p>
      <text:p text:style-name="Preformatted_20_Text"/>
      <text:p text:style-name="Preformatted_20_Text">Notizbücher können in einem Verzeichnis auf Ihrem mobilen Gerät, der SD-Karte oder Ihrer Dropbox gespeichert und so synchronisiert werden.</text:p>
      <text:p text:style-name="Preformatted_20_Text"/>
      <text:p text:style-name="Preformatted_20_Text">* Hhhh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8T17:19:01.339721386</dc:date>
    <dc:creator>fdf </dc:creator>
    <meta:editing-duration>PT1M17S</meta:editing-duration>
    <meta:editing-cycles>1</meta:editing-cycles>
    <meta:document-statistic meta:table-count="0" meta:image-count="0" meta:object-count="0" meta:page-count="2" meta:paragraph-count="54" meta:word-count="480" meta:character-count="3462" meta:non-whitespace-character-count="3036"/>
    <meta:generator>LibreOffice/7.0.4.2$Linux_X86_64 LibreOffice_project/00$Build-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b00c70080003f003c00ef004600440096008f0062006500e0008e008c0096">
    <SignedInfo>
      <CanonicalizationMethod Algorithm="http://www.w3.org/TR/2001/REC-xml-c14n-20010315"/>
      <SignatureMethod Algorithm="http://www.w3.org/2001/04/xmldsig-more#rsa-sha256"/>
      <Reference URI="META-INF/manifest.xml">
        <Transforms>
          <Transform Algorithm="http://www.w3.org/TR/2001/REC-xml-c14n-20010315"/>
        </Transforms>
        <DigestMethod Algorithm="http://www.w3.org/2001/04/xmlenc#sha256"/>
        <DigestValue>ldKxLbVlZ97J/QrOKDVKh9TVsM8fnpfhZOFx2SITFpQ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hQrmTYd6RvDaCPyOaF/hhW2zscucquGARTWuzgszxi4=</DigestValue>
      </Reference>
      <Reference URI="layout-cache">
        <DigestMethod Algorithm="http://www.w3.org/2001/04/xmlenc#sha256"/>
        <DigestValue>38H6r9AaqMmtcTBxYFZqJwqOCLr12FduwImMYXUpUjs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ADW5fJYxBvWjcyaUisGrSgguSHcoJrODh/1qFx5L8Q4=</DigestValue>
      </Reference>
      <Reference URI="Thumbnails/thumbnail.png">
        <DigestMethod Algorithm="http://www.w3.org/2001/04/xmlenc#sha256"/>
        <DigestValue>hNCUAJ/u6KWSRbnMC+Qi6dRDMXYio/L+hyrVCirq2V0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cbT1UxoYnQqWGxx+CFzjBUvgh10oYIXzopuYaWfEhxo=</DigestValue>
      </Reference>
      <Reference URI="mimetype">
        <DigestMethod Algorithm="http://www.w3.org/2001/04/xmlenc#sha256"/>
        <DigestValue>cU2+NwsKcGNmkhfZGyh1Zv6Lq7yFmbYpskR2/4G4NZM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gx1D3Ras8ljhkZhqOPXnwu4Qy/E+MaTo/KP5MeMrURM=</DigestValue>
      </Reference>
      <Reference URI="#ID_00e200620036005600730093004900cd009600df0089007d0001004e00340058">
        <DigestMethod Algorithm="http://www.w3.org/2001/04/xmlenc#sha256"/>
        <DigestValue>AVuf7xB45dgt3KF88UdgNYT2P53hHCGBFOVaCl1sadc=</DigestValue>
      </Reference>
      <Reference URI="#idSignedProperties" Type="http://uri.etsi.org/01903#SignedProperties">
        <DigestMethod Algorithm="http://www.w3.org/2001/04/xmlenc#sha256"/>
        <DigestValue>SA7bAInDE+B6/mOUbO3VgXPjnPuqNqGQn0SbCz7kECM=</DigestValue>
      </Reference>
    </SignedInfo>
    <SignatureValue>jrvoRcBlh6MkYCq+qZ7HytW8GUBjkhuDr9Zemth6cc01Y0Ahz9jFj8EJeBlWdtDm
VVCSqKFz45QX7vOVeKVU5cfxMba4c8S88SJ22czj+kXHJNbnJIG4z7t9h4BpTdSF
fYlpHY2a/nCaUCSQ0u7UAoH3c9V7y5B/JPcABJXkJFG2gfI+1a0dN/cDiKMiKQZn
LiIXcMTWA6SCS139OHimVl4YDU0ghbItG2UoQtPKMolMI+/kS7cx3gv90Yf32zsf
gbJ3BUz3R98KVFxP0FCYo5Unw7DAnDE/d3caAeayYxAKBqkIsMBy/PfLEUrSKIe2
9OLO0tGJ59GFwcf9O43evQ==</SignatureValue>
    <KeyInfo>
      <X509Data>
        <X509IssuerSerial>
          <X509IssuerName>E=info@freie-schule-koeln.de,CN=FSK-CA,OU=Freie-Schule-Köln,O=FSK,L=Köln,ST=NRW,C=DE</X509IssuerName>
          <X509SerialNumber>8821184785099281577</X509SerialNumber>
        </X509IssuerSerial>
        <X509Certificate>MIIDvzCCAqegAwIBAgIIemsk003sVKkwDQYJKoZIhvcNAQELBQAwgZIxCzAJBgNVBAYTAkRFMQwwCgYDVQQIEwNOUlcxDjAMBgNVBAcMBUvDtmxuMQwwCgYDVQQKEwNGU0sxGzAZBgNVBAsMEkZyZWllLVNjaHVsZS1Lw7ZsbjEPMA0GA1UEAxMGRlNLLUNBMSkwJwYJKoZIhvcNAQkBFhppbmZvQGZyZWllLXNjaHVsZS1rb2Vsbi5kZTAeFw0yMzExMjgxNTA2MDBaFw0yNDExMjcxNTA2MDBaME4xCzAJBgNVBAYTAkRFMQwwCgYDVQQLEwNPUkcxEjAQBgNVBAMTCWFua2UtTkFNRTEdMBsGCSqGSIb3DQEJARYOZnNrQGRva2NvZGUuZGUwggEiMA0GCSqGSIb3DQEBAQUAA4IBDwAwggEKAoIBAQCyCJ3z6vYffTDlRohJm+P48v/rtYhPnVqWViUXs0Ohituaog41qEKQ7yIAgHDQTR2T6z753DX3uHs96k1QOOEE21321HZZBwWSUMnTcP7klfhaIe9SvTb+rWa6KFUJPtPa9Ct53skBmkP45HEu04LBRVFaPCTeo0qKLGYojH7UzAkOqx3LqyMvB69aOvFz8CjPf4jha4PdVPI2vKVhlZ1GQ9gVbW7Qu/CKx5aULaKLnZiTgFYRJeMUZx+3NscITVAeyOi6x/tReVpSa4lf+cnUeh49RwS5fRG1f71+mrmdhCZvj2rJZMvb3DrF6w6NJeviTFSW06IPWF+8R/1mMHY1AgMBAAGjXDBaMAwGA1UdEwEB/wQCMAAwHQYDVR0OBBYEFEPCL7GfP3312fOzUBt2qtPs17hkMAsGA1UdDwQEAwIE8DAeBglghkgBhvhCAQ0EERYPeGNhIGNlcnRpZmljYXRlMA0GCSqGSIb3DQEBCwUAA4IBAQCO1WVkRk4M43tb1yDHhxWC+ltLLi5+kdV82xHt2jVLvvTz3pz4wbjTbxhNPljGNqFEwiBUN9gyYyLmvFEVXXTcvYRj0JqcQUvZ1x2lDwVzVt7oEtCF3kdKm9FPHdugbW5dmnlM1Rg5UNaq1P1/m6Dz6ObZU8eIZgGAkg5jD/8kgZvIQCKowgL7UdSztkx3Z/TpQDSHmNIz2NEVR064Xh5g9h8PUtBcJPoN7a+dWjcwQpt9L1RfPAXM5LxaAAcIEpWeMVc3pyndAUPf36AKJEQs897U/r3OoqT7tuia8OHoZZpwKYy0Strebb/DITI7pnJ+v1YRohkuy5AeubPYHyh9</X509Certificate>
      </X509Data>
    </KeyInfo>
    <Object>
      <SignatureProperties>
        <SignatureProperty Id="ID_00e200620036005600730093004900cd009600df0089007d0001004e00340058" Target="#ID_00fb00c70080003f003c00ef004600440096008f0062006500e0008e008c0096">
          <dc:date xmlns:dc="http://purl.org/dc/elements/1.1/">2023-11-28T17:23:03.656638059</dc:date>
        </SignatureProperty>
      </SignatureProperties>
    </Object>
    <Object xmlns:xd="http://uri.etsi.org/01903/v1.3.2#">
      <xd:QualifyingProperties Target="#ID_00fb00c70080003f003c00ef004600440096008f0062006500e0008e008c0096">
        <xd:SignedProperties Id="idSignedProperties">
          <xd:SignedSignatureProperties>
            <xd:SigningTime>2023-11-28T17:23:03.656638059</xd:SigningTime>
            <xd:SigningCertificate>
              <xd:Cert>
                <xd:CertDigest>
                  <DigestMethod Algorithm="http://www.w3.org/2001/04/xmlenc#sha256"/>
                  <DigestValue>bj4rLcpLMShR2vLtDPz0kfFNbixBW5r0igBspEjdNbE=</DigestValue>
                </xd:CertDigest>
                <xd:IssuerSerial>
                  <X509IssuerName>E=info@freie-schule-koeln.de,CN=FSK-CA,OU=Freie-Schule-Köln,O=FSK,L=Köln,ST=NRW,C=DE</X509IssuerName>
                  <X509SerialNumber>882118478509928157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DvzCCAqegAwIBAgIIemsk003sVKkwDQYJKoZIhvcNAQELBQAwgZIxCzAJBgNVBAYTAkRFMQwwCgYDVQQIEwNOUlcxDjAMBgNVBAcMBUvDtmxuMQwwCgYDVQQKEwNGU0sxGzAZBgNVBAsMEkZyZWllLVNjaHVsZS1Lw7ZsbjEPMA0GA1UEAxMGRlNLLUNBMSkwJwYJKoZIhvcNAQkBFhppbmZvQGZyZWllLXNjaHVsZS1rb2Vsbi5kZTAeFw0yMzExMjgxNTA2MDBaFw0yNDExMjcxNTA2MDBaME4xCzAJBgNVBAYTAkRFMQwwCgYDVQQLEwNPUkcxEjAQBgNVBAMTCWFua2UtTkFNRTEdMBsGCSqGSIb3DQEJARYOZnNrQGRva2NvZGUuZGUwggEiMA0GCSqGSIb3DQEBAQUAA4IBDwAwggEKAoIBAQCyCJ3z6vYffTDlRohJm+P48v/rtYhPnVqWViUXs0Ohituaog41qEKQ7yIAgHDQTR2T6z753DX3uHs96k1QOOEE21321HZZBwWSUMnTcP7klfhaIe9SvTb+rWa6KFUJPtPa9Ct53skBmkP45HEu04LBRVFaPCTeo0qKLGYojH7UzAkOqx3LqyMvB69aOvFz8CjPf4jha4PdVPI2vKVhlZ1GQ9gVbW7Qu/CKx5aULaKLnZiTgFYRJeMUZx+3NscITVAeyOi6x/tReVpSa4lf+cnUeh49RwS5fRG1f71+mrmdhCZvj2rJZMvb3DrF6w6NJeviTFSW06IPWF+8R/1mMHY1AgMBAAGjXDBaMAwGA1UdEwEB/wQCMAAwHQYDVR0OBBYEFEPCL7GfP3312fOzUBt2qtPs17hkMAsGA1UdDwQEAwIE8DAeBglghkgBhvhCAQ0EERYPeGNhIGNlcnRpZmljYXRlMA0GCSqGSIb3DQEBCwUAA4IBAQCO1WVkRk4M43tb1yDHhxWC+ltLLi5+kdV82xHt2jVLvvTz3pz4wbjTbxhNPljGNqFEwiBUN9gyYyLmvFEVXXTcvYRj0JqcQUvZ1x2lDwVzVt7oEtCF3kdKm9FPHdugbW5dmnlM1Rg5UNaq1P1/m6Dz6ObZU8eIZgGAkg5jD/8kgZvIQCKowgL7UdSztkx3Z/TpQDSHmNIz2NEVR064Xh5g9h8PUtBcJPoN7a+dWjcwQpt9L1RfPAXM5LxaAAcIEpWeMVc3pyndAUPf36AKJEQs897U/r3OoqT7tuia8OHoZZpwKYy0Strebb/DITI7pnJ+v1YRohkuy5AeubPYHyh9</xd:EncapsulatedX509Certificate>
              <xd:EncapsulatedX509Certificate>MIIEGjCCAwKgAwIBAgIIAa0JX8Tl1AIwDQYJKoZIhvcNAQELBQAwgZIxCzAJBgNVBAYTAkRFMQwwCgYDVQQIEwNOUlcxDjAMBgNVBAcMBUvDtmxuMQwwCgYDVQQKEwNGU0sxGzAZBgNVBAsMEkZyZWllLVNjaHVsZS1Lw7ZsbjEPMA0GA1UEAxMGRlNLLUNBMSkwJwYJKoZIhvcNAQkBFhppbmZvQGZyZWllLXNjaHVsZS1rb2Vsbi5kZTAeFw0yMzExMjgxNTA0MDBaFw0zMzExMjgxNTA0MDBaMIGSMQswCQYDVQQGEwJERTEMMAoGA1UECBMDTlJXMQ4wDAYDVQQHDAVLw7ZsbjEMMAoGA1UEChMDRlNLMRswGQYDVQQLDBJGcmVpZS1TY2h1bGUtS8O2bG4xDzANBgNVBAMTBkZTSy1DQTEpMCcGCSqGSIb3DQEJARYaaW5mb0BmcmVpZS1zY2h1bGUta29lbG4uZGUwggEiMA0GCSqGSIb3DQEBAQUAA4IBDwAwggEKAoIBAQDQqdTqr3BE+J0rZgE0OxEK/abUeEFgx4obhO/wigX9naXa12xEigDEfXn1WrYsfgveMbn6Etx1Lmv2XHlM2SmHsY+1fynuXx+XZscIu3/aiPH14Z9a2jjOVRbYzW0VWeTEFEeYAjrN7YVOxpBen45fTDXwoL6jEzfZ3s3XaWTvjK2SuOLzr3l6EEnNvcRooy5hdLsJCxJJVPmPM6pYKPty44dtw9soOwXz4eAEuMAHpDwmmDjyF5+/BpKn5WQTxlTdSQetaD4iDL68tQxzlZ5bkBwKJkP+MoIHpkg7JoD/OegL3z6Ijab+JuEts/KLfoekPTBJ/91d3PfDVOjmCtORAgMBAAGjcjBwMA8GA1UdEwEB/wQFMAMBAf8wHQYDVR0OBBYEFCjmDSeQR2FNDt52TB5f8MXs1wO2MAsGA1UdDwQEAwIBBjARBglghkgBhvhCAQEEBAMCAAcwHgYJYIZIAYb4QgENBBEWD3hjYSBjZXJ0aWZpY2F0ZTANBgkqhkiG9w0BAQsFAAOCAQEALWF0tOjxqfQFdB575HExrEjvFM4qQ/HaNU6BO23+3Dv8vUMCjlUmhoc0NSxNyFaX3qTgUWfPBb9TXdoPbX+eHQdtm8SFXB/acAnXCp39ZaJfHB7x7ISDqGiYMgdHoaE3k32k73oTvLvr2HNvTQe225Yobm27PtSM5pOlxM3lKW0FgZSaVIVJK8YZn2WFnhEs4kDLFNbKZeaoz94quc6YluSKhtsflY/eus+HYtQVWQXr8+Ly2MO0oi1yFshjjNW+rzl12bK8CAL5co8uYbOsuk4AL1tR5L3kx5FBU9KWCKXKieFQxeaNCAJXdt0Vu90emOT/o0Yrx5pfKZNgcEpZFw==</xd:EncapsulatedX509Certificate>
            </xd:CertificateValues>
          </xd:UnsignedSignatureProperties>
        </xd:UnsignedProperties>
      </xd:QualifyingProperties>
    </Object>
  </Signature>
  <Signature xmlns="http://www.w3.org/2000/09/xmldsig#" Id="ID_009000ab0025003e00e00002004b00900092006300c7001400d000810044008a">
    <SignedInfo>
      <CanonicalizationMethod Algorithm="http://www.w3.org/TR/2001/REC-xml-c14n-20010315"/>
      <SignatureMethod Algorithm="http://www.w3.org/2001/04/xmldsig-more#rsa-sha256"/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hQrmTYd6RvDaCPyOaF/hhW2zscucquGARTWuzgszxi4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ldKxLbVlZ97J/QrOKDVKh9TVsM8fnpfhZOFx2SITFpQ=</DigestValue>
      </Reference>
      <Reference URI="layout-cache">
        <DigestMethod Algorithm="http://www.w3.org/2001/04/xmlenc#sha256"/>
        <DigestValue>38H6r9AaqMmtcTBxYFZqJwqOCLr12FduwImMYXUpUjs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ADW5fJYxBvWjcyaUisGrSgguSHcoJrODh/1qFx5L8Q4=</DigestValue>
      </Reference>
      <Reference URI="mimetype">
        <DigestMethod Algorithm="http://www.w3.org/2001/04/xmlenc#sha256"/>
        <DigestValue>cU2+NwsKcGNmkhfZGyh1Zv6Lq7yFmbYpskR2/4G4NZM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gx1D3Ras8ljhkZhqOPXnwu4Qy/E+MaTo/KP5MeMrURM=</DigestValue>
      </Reference>
      <Reference URI="Thumbnails/thumbnail.png">
        <DigestMethod Algorithm="http://www.w3.org/2001/04/xmlenc#sha256"/>
        <DigestValue>hNCUAJ/u6KWSRbnMC+Qi6dRDMXYio/L+hyrVCirq2V0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cbT1UxoYnQqWGxx+CFzjBUvgh10oYIXzopuYaWfEhxo=</DigestValue>
      </Reference>
      <Reference URI="#ID_00750024009c00a2007c00fb004a002d00a50046000800720032005400e90050">
        <DigestMethod Algorithm="http://www.w3.org/2001/04/xmlenc#sha256"/>
        <DigestValue>CmfPhwsUeuJ38VdBJ4UWs8FO6SvTIrLLlGQ2ev24wSI=</DigestValue>
      </Reference>
      <Reference URI="#idSignedProperties" Type="http://uri.etsi.org/01903#SignedProperties">
        <DigestMethod Algorithm="http://www.w3.org/2001/04/xmlenc#sha256"/>
        <DigestValue>KD4HUZmQ8Z6MLaJuWw/f4y988qzwKNDdauLMliskcNk=</DigestValue>
      </Reference>
    </SignedInfo>
    <SignatureValue>ZoFRkNT0BxI2ylsdixRZACU+yo0qoApTWKWa28VgG+glMpHlZPQVJFZoAh4ZUnaj
X8XUazYd5rQM0KFLNRcA5B02lzaCrHoT0JEwAAWPnEIBu/wMckNHGFa0yDBH3ibv
P4JDFpAnrYwkCM4QN/9CVaThIuGm77rMdb6mRNAQAY9B8v28XfOpY8ubzBLN9Irv
/4FeTRxBtkBY9sZXI8A9g40rUfOiddn/232vRH49KdyXe+PDF/1ARX4CToNmkwaB
spxDvxaFZjMyCJx2tzRVhi1fPJewzfowwNUeFkYGNbGPdfIJOEgTZmynSlPVYRcm
Oi2KYdLt+hRWmb2KlaLJ1Q==</SignatureValue>
    <KeyInfo>
      <X509Data>
        <X509IssuerSerial>
          <X509IssuerName>CN=x-Master-NAME,OU=x-Master-ORG,C=DE</X509IssuerName>
          <X509SerialNumber>5024411784865730179</X509SerialNumber>
        </X509IssuerSerial>
        <X509Certificate>MIIDaTCCAlGgAwIBAgIIRbpL5do1ToMwDQYJKoZIhvcNAQELBQAwPDELMAkGA1UEBhMCREUxFTATBgNVBAsTDHgtTWFzdGVyLU9SRzEWMBQGA1UEAxMNeC1NYXN0ZXItTkFNRTAeFw0yMzExMjgxMzU2MDBaFw0yNDExMjcxMzU2MDBaME8xCzAJBgNVBAYTAkRFMQwwCgYDVQQLEwNPUkcxEzARBgNVBAMTClBhdWwzIE5BTUUxHTAbBgkqhkiG9w0BCQEWDmZza0Bkb2tjb2RlLmRlMIIBIjANBgkqhkiG9w0BAQEFAAOCAQ8AMIIBCgKCAQEAzUo7j9DNaaAG56j0LLfXredHZgePD9CAUuwC+s9MiyPlcdMe878JVNDD1TSN8i/5CqUOs3LtQ4FGcGJL4EPjheFo8EMIQGQX98CX2SpCNOOTUHb+1LIDNnAbrgAjfxOUxbVbbLEbb2CFZrhrl/KuKkk08B4wKDqJPxackI5fVFknzozsF4B8/Tn3MiQ8i4sBMMRM3d23DxWZC1lySk+rcpRl6B2qShUqtkd3EApRiXwfagmeYPpeGtShQ6AzmNFW+jHWg1piyhLhCb/SYriTbOX2znGDU+Oy7zv5yldFfKB6OBmWmD3Y/LqOnnWzGfvWsZiWcUq1mInUvCC6YxrXUQIDAQABo1wwWjAMBgNVHRMBAf8EAjAAMB0GA1UdDgQWBBTWdL+RuPWddtzNfjcazDNPUAPAZDALBgNVHQ8EBAMCBPAwHgYJYIZIAYb4QgENBBEWD3hjYSBjZXJ0aWZpY2F0ZTANBgkqhkiG9w0BAQsFAAOCAQEAyJP3t7srn8lAV9izBWxwPY0x12gQJ1gzFPsxgtftr8VNxJeeOOz6sOIXZFIUAY8bETqxhKzBS6oSuM/si+Ubanqynts75+33jNvaDC05t9x0aL4ScRBtScIjrG1ALj33N6GXq4BkuWvJIrnHl5DogCi2T/SK8NzkT82vurG9NIhcoufbsG9dTTQQS7OloTMvowEoM8rBO1Jbpc4DfQ/UYDDoeIiUbFjNNOUMIZ48rmmsqZqc2UTiJXKOfW04IJivMzIt5GCwhsot6T3AWiCA/LH1h3egOKCeSEAf7nxo5UmPv63vm5Tm7jITlzvuX4Bs/Z76ZCgTk77UeFthXv1Wkw==</X509Certificate>
      </X509Data>
    </KeyInfo>
    <Object>
      <SignatureProperties>
        <SignatureProperty Id="ID_00750024009c00a2007c00fb004a002d00a50046000800720032005400e90050" Target="#ID_009000ab0025003e00e00002004b00900092006300c7001400d000810044008a">
          <dc:date xmlns:dc="http://purl.org/dc/elements/1.1/">2023-11-28T17:25:14.716839493</dc:date>
        </SignatureProperty>
      </SignatureProperties>
    </Object>
    <Object xmlns:xd="http://uri.etsi.org/01903/v1.3.2#">
      <xd:QualifyingProperties Target="#ID_009000ab0025003e00e00002004b00900092006300c7001400d000810044008a">
        <xd:SignedProperties Id="idSignedProperties">
          <xd:SignedSignatureProperties>
            <xd:SigningTime>2023-11-28T17:25:14.716839493</xd:SigningTime>
            <xd:SigningCertificate>
              <xd:Cert>
                <xd:CertDigest>
                  <DigestMethod Algorithm="http://www.w3.org/2001/04/xmlenc#sha256"/>
                  <DigestValue>7NFsKoLICVVi5lb15kcWrGa1lgXufTgGDXjGSae86Wo=</DigestValue>
                </xd:CertDigest>
                <xd:IssuerSerial>
                  <X509IssuerName>CN=x-Master-NAME,OU=x-Master-ORG,C=DE</X509IssuerName>
                  <X509SerialNumber>5024411784865730179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DLDCCAhSgAwIBAgIIN2Z7yq+F0mQwDQYJKoZIhvcNAQELBQAwPDELMAkGA1UEBhMCREUxFTATBgNVBAsTDHgtTWFzdGVyLU9SRzEWMBQGA1UEAxMNeC1NYXN0ZXItTkFNRTAeFw0yMzExMjgxMjM2MDBaFw0yNDExMjgxMjM2MDBaMDwxCzAJBgNVBAYTAkRFMRUwEwYDVQQLEwx4LU1hc3Rlci1PUkcxFjAUBgNVBAMTDXgtTWFzdGVyLU5BTUUwggEiMA0GCSqGSIb3DQEBAQUAA4IBDwAwggEKAoIBAQD1T3WSNql1oXROkwJM89Gvy9EQmfteGWXDQDEvF27QbXNoWx1zuu9EI/ie7ZfCw1DfV8Arp8Rwf76/P6MZyJfC7nEGGH16uLYGNg+N9gAN9zDepyXoNM16/Fm8yk4Jnwu0b/JbmIJQxC2k4woRfQ+5/hn4+lyNlfwj7ChILNx48QxULaWmzHGE6tZXrXcNa70LzdqLGroDWQzenj20FbEg/RMBnkMv6ULoWYBhBsPK4KwF1Vl5j9ZATgxSWr9m5kvZRzEJ1noHSp2oONrzxjqcTum+I91tdYQU3CBuJx+coevEvcWI7LEfZAtjgfr7jcLkEFfpHmUDwGROqVYueX/xAgMBAAGjMjAwMA8GA1UdEwEB/wQFMAMBAf8wHQYDVR0OBBYEFO+crafqtsOkq3BmW/Qbwh53cUdRMA0GCSqGSIb3DQEBCwUAA4IBAQBpErt/X8Bh2FFwaKBmUtnDcML+fJ4xbaZgjba3SBkb//DeBKw12hs9PO8M18aF2HnwSFvHBV4I2sDytlqGFV0swqt2hwHf2Ls5/J5nhzWGeMRiXhnufkmtYsBp0VJAj7XDuy2ycPM9X0e0aitYP5X5pb1bhGs4kCGe8unPq8fLyTdVehoUeiwlBaguL3rX3ZiQPX+/SGzswhB9eqWGv6/oevdJ7pv651q69MPIB+PZ5a5hYBgTFKCRKhlFcmP5CWR5Gg1g89P+3x+AZ8VmdEXcjQQGegLNnGWcXyLbxdqfDZqPfp+T6PRhq602pUGxgXXQZZPK2zQCK5A/j8BPGqJQ</xd:EncapsulatedX509Certificate>
              <xd:EncapsulatedX509Certificate>MIIDaTCCAlGgAwIBAgIIRbpL5do1ToMwDQYJKoZIhvcNAQELBQAwPDELMAkGA1UEBhMCREUxFTATBgNVBAsTDHgtTWFzdGVyLU9SRzEWMBQGA1UEAxMNeC1NYXN0ZXItTkFNRTAeFw0yMzExMjgxMzU2MDBaFw0yNDExMjcxMzU2MDBaME8xCzAJBgNVBAYTAkRFMQwwCgYDVQQLEwNPUkcxEzARBgNVBAMTClBhdWwzIE5BTUUxHTAbBgkqhkiG9w0BCQEWDmZza0Bkb2tjb2RlLmRlMIIBIjANBgkqhkiG9w0BAQEFAAOCAQ8AMIIBCgKCAQEAzUo7j9DNaaAG56j0LLfXredHZgePD9CAUuwC+s9MiyPlcdMe878JVNDD1TSN8i/5CqUOs3LtQ4FGcGJL4EPjheFo8EMIQGQX98CX2SpCNOOTUHb+1LIDNnAbrgAjfxOUxbVbbLEbb2CFZrhrl/KuKkk08B4wKDqJPxackI5fVFknzozsF4B8/Tn3MiQ8i4sBMMRM3d23DxWZC1lySk+rcpRl6B2qShUqtkd3EApRiXwfagmeYPpeGtShQ6AzmNFW+jHWg1piyhLhCb/SYriTbOX2znGDU+Oy7zv5yldFfKB6OBmWmD3Y/LqOnnWzGfvWsZiWcUq1mInUvCC6YxrXUQIDAQABo1wwWjAMBgNVHRMBAf8EAjAAMB0GA1UdDgQWBBTWdL+RuPWddtzNfjcazDNPUAPAZDALBgNVHQ8EBAMCBPAwHgYJYIZIAYb4QgENBBEWD3hjYSBjZXJ0aWZpY2F0ZTANBgkqhkiG9w0BAQsFAAOCAQEAyJP3t7srn8lAV9izBWxwPY0x12gQJ1gzFPsxgtftr8VNxJeeOOz6sOIXZFIUAY8bETqxhKzBS6oSuM/si+Ubanqynts75+33jNvaDC05t9x0aL4ScRBtScIjrG1ALj33N6GXq4BkuWvJIrnHl5DogCi2T/SK8NzkT82vurG9NIhcoufbsG9dTTQQS7OloTMvowEoM8rBO1Jbpc4DfQ/UYDDoeIiUbFjNNOUMIZ48rmmsqZqc2UTiJXKOfW04IJivMzIt5GCwhsot6T3AWiCA/LH1h3egOKCeSEAf7nxo5UmPv63vm5Tm7jITlzvuX4Bs/Z76ZCgTk77UeFthXv1Wkw==</xd:EncapsulatedX509Certificate>
            </xd:CertificateValues>
          </xd:UnsignedSignatureProperties>
        </xd:UnsignedProperties>
      </xd:QualifyingProperties>
    </Object>
  </Signature>
</document-signatures>
</file>